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0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94" calcext:value-type="float">
            <text:p>179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9" calcext:value-type="float">
            <text:p>159</text:p>
          </table:table-cell>
          <table:table-cell table:style-name="ce25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72" calcext:value-type="float">
            <text:p>167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76" calcext:value-type="float">
            <text:p>237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2" calcext:value-type="float">
            <text:p>292</text:p>
          </table:table-cell>
          <table:table-cell table:style-name="ce25" office:value-type="float" office:value="275" calcext:value-type="float">
            <text:p>2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151" calcext:value-type="float">
            <text:p>215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4" calcext:value-type="float">
            <text:p>264</text:p>
          </table:table-cell>
          <table:table-cell table:style-name="ce26" office:value-type="float" office:value="274" calcext:value-type="float">
            <text:p>2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91" calcext:value-type="float">
            <text:p>339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9" calcext:value-type="float">
            <text:p>359</text:p>
          </table:table-cell>
          <table:table-cell table:style-name="ce25" office:value-type="float" office:value="346" calcext:value-type="float">
            <text:p>34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38" calcext:value-type="float">
            <text:p>313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5" calcext:value-type="float">
            <text:p>325</text:p>
          </table:table-cell>
          <table:table-cell table:style-name="ce26"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75" calcext:value-type="float">
            <text:p>357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368" calcext:value-type="float">
            <text:p>36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67" calcext:value-type="float">
            <text:p>3267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19" calcext:value-type="float">
            <text:p>319</text:p>
          </table:table-cell>
          <table:table-cell table:number-columns-repeated="2" table:style-name="ce14" office:value-type="float" office:value="352" calcext:value-type="float">
            <text:p>35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32" calcext:value-type="float">
            <text:p>332</text:p>
          </table:table-cell>
          <table:table-cell table:style-name="ce26"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7" calcext:value-type="float">
            <text:p>318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7" calcext:value-type="float">
            <text:p>327</text:p>
          </table:table-cell>
          <table:table-cell table:style-name="ce25" office:value-type="float" office:value="328" calcext:value-type="float">
            <text:p>3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7" calcext:value-type="float">
            <text:p>2917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98" calcext:value-type="float">
            <text:p>298</text:p>
          </table:table-cell>
          <table:table-cell table:style-name="ce26" office:value-type="float" office:value="280" calcext:value-type="float">
            <text:p>2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14" calcext:value-type="float">
            <text:p>351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1" calcext:value-type="float">
            <text:p>341</text:p>
          </table:table-cell>
          <table:table-cell table:style-name="ce25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29" calcext:value-type="float">
            <text:p>3129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2" calcext:value-type="float">
            <text:p>292</text:p>
          </table:table-cell>
          <table:table-cell table:style-name="ce26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91" calcext:value-type="float">
            <text:p>249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2" calcext:value-type="float">
            <text:p>192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99" calcext:value-type="float">
            <text:p>239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8" calcext:value-type="float">
            <text:p>208</text:p>
          </table:table-cell>
          <table:table-cell table:style-name="ce26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2" calcext:value-type="float">
            <text:p>119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3" calcext:value-type="float">
            <text:p>93</text:p>
          </table:table-cell>
          <table:table-cell table:style-name="ce25" office:value-type="float" office:value="121" calcext:value-type="float">
            <text:p>1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3" calcext:value-type="float">
            <text:p>131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2" calcext:value-type="float">
            <text:p>142</text:p>
          </table:table-cell>
          <table:table-cell table:style-name="ce26" office:value-type="float" office:value="119" calcext:value-type="float">
            <text:p>11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5" calcext:value-type="float">
            <text:p>6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56" calcext:value-type="float">
            <text:p>85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2" table:style-name="ce14" office:value-type="float" office:value="105" calcext:value-type="float">
            <text:p>10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" calcext:value-type="float">
            <text:p>53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5" calcext:value-type="float">
            <text:p>1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217" calcext:value-type="float">
            <text:p>4321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19" calcext:value-type="float">
            <text:p>222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998" calcext:value-type="float">
            <text:p>209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10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4" calcext:value-type="float">
            <text:p>1794</text:p>
          </table:table-cell>
          <table:table-cell table:style-name="ce13" table:formula="of:=[$全鄉.B6]" office:value-type="float" office:value="2376" calcext:value-type="float">
            <text:p>2376</text:p>
          </table:table-cell>
          <table:table-cell table:style-name="ce13" table:formula="of:=[$全鄉.B9]" office:value-type="float" office:value="3391" calcext:value-type="float">
            <text:p>3391</text:p>
          </table:table-cell>
          <table:table-cell table:style-name="ce13" table:formula="of:=[$全鄉.B12]" office:value-type="float" office:value="3575" calcext:value-type="float">
            <text:p>3575</text:p>
          </table:table-cell>
          <table:table-cell table:style-name="ce13" table:formula="of:=[$全鄉.B15]" office:value-type="float" office:value="3187" calcext:value-type="float">
            <text:p>3187</text:p>
          </table:table-cell>
          <table:table-cell table:style-name="ce13" table:formula="of:=[$全鄉.B18]" office:value-type="float" office:value="3514" calcext:value-type="float">
            <text:p>3514</text:p>
          </table:table-cell>
          <table:table-cell table:style-name="ce13" table:formula="of:=[$全鄉.B21]" office:value-type="float" office:value="2491" calcext:value-type="float">
            <text:p>2491</text:p>
          </table:table-cell>
          <table:table-cell table:style-name="ce13" table:formula="of:=[$全鄉.B24]" office:value-type="float" office:value="1192" calcext:value-type="float">
            <text:p>1192</text:p>
          </table:table-cell>
          <table:table-cell table:style-name="ce13" table:formula="of:=[$全鄉.B27]" office:value-type="float" office:value="645" calcext:value-type="float">
            <text:p>645</text:p>
          </table:table-cell>
          <table:table-cell table:style-name="ce13" table:formula="of:=[$全鄉.B30]" office:value-type="float" office:value="54" calcext:value-type="float">
            <text:p>54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19" calcext:value-type="float">
            <text:p>22219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2" calcext:value-type="float">
            <text:p>1672</text:p>
          </table:table-cell>
          <table:table-cell table:style-name="ce13" table:formula="of:=[$全鄉.B7]" office:value-type="float" office:value="2151" calcext:value-type="float">
            <text:p>2151</text:p>
          </table:table-cell>
          <table:table-cell table:style-name="ce13" table:formula="of:=[$全鄉.B10]" office:value-type="float" office:value="3138" calcext:value-type="float">
            <text:p>3138</text:p>
          </table:table-cell>
          <table:table-cell table:style-name="ce13" table:formula="of:=[$全鄉.B13]" office:value-type="float" office:value="3267" calcext:value-type="float">
            <text:p>3267</text:p>
          </table:table-cell>
          <table:table-cell table:style-name="ce13" table:formula="of:=[$全鄉.B16]" office:value-type="float" office:value="2917" calcext:value-type="float">
            <text:p>2917</text:p>
          </table:table-cell>
          <table:table-cell table:style-name="ce13" table:formula="of:=[$全鄉.B19]" office:value-type="float" office:value="3129" calcext:value-type="float">
            <text:p>3129</text:p>
          </table:table-cell>
          <table:table-cell table:style-name="ce13" table:formula="of:=[$全鄉.B22]" office:value-type="float" office:value="2399" calcext:value-type="float">
            <text:p>2399</text:p>
          </table:table-cell>
          <table:table-cell table:style-name="ce13" table:formula="of:=[$全鄉.B25]" office:value-type="float" office:value="1313" calcext:value-type="float">
            <text:p>1313</text:p>
          </table:table-cell>
          <table:table-cell table:style-name="ce13" table:formula="of:=[$全鄉.B28]" office:value-type="float" office:value="856" calcext:value-type="float">
            <text:p>856</text:p>
          </table:table-cell>
          <table:table-cell table:style-name="ce13" table:formula="of:=[$全鄉.B31]" office:value-type="float" office:value="155" calcext:value-type="float">
            <text:p>155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998" calcext:value-type="float">
            <text:p>2099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66" calcext:value-type="float">
            <text:p>3466</text:p>
          </table:table-cell>
          <table:table-cell table:style-name="ce23" table:formula="of:=[.C3]+[.C4]" office:value-type="float" office:value="4527" calcext:value-type="float">
            <text:p>4527</text:p>
          </table:table-cell>
          <table:table-cell table:style-name="ce23" table:formula="of:=[.D3]+[.D4]" office:value-type="float" office:value="6529" calcext:value-type="float">
            <text:p>6529</text:p>
          </table:table-cell>
          <table:table-cell table:style-name="ce23" table:formula="of:=[.E3]+[.E4]" office:value-type="float" office:value="6842" calcext:value-type="float">
            <text:p>6842</text:p>
          </table:table-cell>
          <table:table-cell table:style-name="ce23" table:formula="of:=[.F3]+[.F4]" office:value-type="float" office:value="6104" calcext:value-type="float">
            <text:p>6104</text:p>
          </table:table-cell>
          <table:table-cell table:style-name="ce23" table:formula="of:=[.G3]+[.G4]" office:value-type="float" office:value="6643" calcext:value-type="float">
            <text:p>6643</text:p>
          </table:table-cell>
          <table:table-cell table:style-name="ce23" table:formula="of:=[.H3]+[.H4]" office:value-type="float" office:value="4890" calcext:value-type="float">
            <text:p>4890</text:p>
          </table:table-cell>
          <table:table-cell table:style-name="ce23" table:formula="of:=[.I3]+[.I4]" office:value-type="float" office:value="2505" calcext:value-type="float">
            <text:p>2505</text:p>
          </table:table-cell>
          <table:table-cell table:style-name="ce23" table:formula="of:=[.J3]+[.J4]" office:value-type="float" office:value="1501" calcext:value-type="float">
            <text:p>1501</text:p>
          </table:table-cell>
          <table:table-cell table:style-name="ce23" table:formula="of:=[.K3]+[.K4]" office:value-type="float" office:value="209" calcext:value-type="float">
            <text:p>209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217" calcext:value-type="float">
            <text:p>4321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61" calcext:value-type="float">
            <text:p>13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11" calcext:value-type="float">
            <text:p>7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50" calcext:value-type="float">
            <text:p>6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6" calcext:value-type="float">
            <text:p>4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9" calcext:value-type="float">
            <text:p>8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0" calcext:value-type="float">
            <text:p>4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9" calcext:value-type="float">
            <text:p>4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7" calcext:value-type="float">
            <text:p>14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4" calcext:value-type="float">
            <text:p>18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2" calcext:value-type="float">
            <text:p>1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4" calcext:value-type="float">
            <text:p>2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4" calcext:value-type="float">
            <text:p>2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8" calcext:value-type="float">
            <text:p>2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47" calcext:value-type="float">
            <text:p>2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1" calcext:value-type="float">
            <text:p>23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6" calcext:value-type="float">
            <text:p>2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8" calcext:value-type="float">
            <text:p>2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5" calcext:value-type="float">
            <text:p>1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2" calcext:value-type="float">
            <text:p>21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3" calcext:value-type="float">
            <text:p>10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06" calcext:value-type="float">
            <text:p>32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3" calcext:value-type="float">
            <text:p>16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593" calcext:value-type="float">
            <text:p>15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8" calcext:value-type="float">
            <text:p>11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4" calcext:value-type="float">
            <text:p>11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5" calcext:value-type="float">
            <text:p>6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9" calcext:value-type="float">
            <text:p>5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00" calcext:value-type="float">
            <text:p>20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2" calcext:value-type="float">
            <text:p>2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8" calcext:value-type="float">
            <text:p>1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7" calcext:value-type="float">
            <text:p>20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1" calcext:value-type="float">
            <text:p>23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3" calcext:value-type="float">
            <text:p>17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3" calcext:value-type="float">
            <text:p>1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8" calcext:value-type="float">
            <text:p>24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6" calcext:value-type="float">
            <text:p>12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2" calcext:value-type="float">
            <text:p>12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8" calcext:value-type="float">
            <text:p>1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00" calcext:value-type="float">
            <text:p>18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30" calcext:value-type="float">
            <text:p>9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0" calcext:value-type="float">
            <text:p>8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5" calcext:value-type="float">
            <text:p>12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7" calcext:value-type="float">
            <text:p>6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1" calcext:value-type="float">
            <text:p>1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8" calcext:value-type="float">
            <text:p>1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2" calcext:value-type="float">
            <text:p>2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3" calcext:value-type="float">
            <text:p>2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4" calcext:value-type="float">
            <text:p>25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9" calcext:value-type="float">
            <text:p>2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9" calcext:value-type="float">
            <text:p>2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1" calcext:value-type="float">
            <text:p>2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6" calcext:value-type="float">
            <text:p>2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4" calcext:value-type="float">
            <text:p>2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9" calcext:value-type="float">
            <text:p>1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5" calcext:value-type="float">
            <text:p>2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0" calcext:value-type="float">
            <text:p>10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5" calcext:value-type="float">
            <text:p>1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26" calcext:value-type="float">
            <text:p>33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54" calcext:value-type="float">
            <text:p>16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72" calcext:value-type="float">
            <text:p>16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6" calcext:value-type="float">
            <text:p>15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9" calcext:value-type="float">
            <text:p>8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7" calcext:value-type="float">
            <text:p>73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18" calcext:value-type="float">
            <text:p>11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9" calcext:value-type="float">
            <text:p>5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9" calcext:value-type="float">
            <text:p>5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0" calcext:value-type="float">
            <text:p>6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2" calcext:value-type="float">
            <text:p>5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8" calcext:value-type="float">
            <text:p>11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6" calcext:value-type="float">
            <text:p>5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0" calcext:value-type="float">
            <text:p>14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6" calcext:value-type="float">
            <text:p>7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4" calcext:value-type="float">
            <text:p>7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6" calcext:value-type="float">
            <text:p>1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9" calcext:value-type="float">
            <text:p>14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1" calcext:value-type="float">
            <text:p>7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8" calcext:value-type="float">
            <text:p>6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0" calcext:value-type="float">
            <text:p>12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7" calcext:value-type="float">
            <text:p>6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3" calcext:value-type="float">
            <text:p>6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4" calcext:value-type="float">
            <text:p>15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4" calcext:value-type="float">
            <text:p>16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4" calcext:value-type="float">
            <text:p>8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0" calcext:value-type="float">
            <text:p>7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04" calcext:value-type="float">
            <text:p>11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5" calcext:value-type="float">
            <text:p>5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9" calcext:value-type="float">
            <text:p>5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4" calcext:value-type="float">
            <text:p>2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4" calcext:value-type="float">
            <text:p>2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24" calcext:value-type="float">
            <text:p>3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01" calcext:value-type="float">
            <text:p>3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2" calcext:value-type="float">
            <text:p>4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13" calcext:value-type="float">
            <text:p>41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5" calcext:value-type="float">
            <text:p>5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6" calcext:value-type="float">
            <text:p>4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1" calcext:value-type="float">
            <text:p>361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7" calcext:value-type="float">
            <text:p>3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4" calcext:value-type="float">
            <text:p>4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3" calcext:value-type="float">
            <text:p>4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21" calcext:value-type="float">
            <text:p>3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09" calcext:value-type="float">
            <text:p>30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9" calcext:value-type="float">
            <text:p>1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45" calcext:value-type="float">
            <text:p>55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6" calcext:value-type="float">
            <text:p>28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9" calcext:value-type="float">
            <text:p>27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7" calcext:value-type="float">
            <text:p>1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2" calcext:value-type="float">
            <text:p>1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4" calcext:value-type="float">
            <text:p>1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69" calcext:value-type="float">
            <text:p>1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2" calcext:value-type="float">
            <text:p>1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6" calcext:value-type="float">
            <text:p>1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" calcext:value-type="float">
            <text:p>2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5" calcext:value-type="float">
            <text:p>16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3" calcext:value-type="float">
            <text:p>1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54" calcext:value-type="float">
            <text:p>24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1" calcext:value-type="float">
            <text:p>12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3" calcext:value-type="float">
            <text:p>11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6" calcext:value-type="float">
            <text:p>4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2" calcext:value-type="float">
            <text:p>5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72" calcext:value-type="float">
            <text:p>9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9" calcext:value-type="float">
            <text:p>5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53" calcext:value-type="float">
            <text:p>4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6" calcext:value-type="float">
            <text:p>16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1" calcext:value-type="float">
            <text:p>1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3" calcext:value-type="float">
            <text:p>1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9" calcext:value-type="float">
            <text:p>1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4" calcext:value-type="float">
            <text:p>19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4" calcext:value-type="float">
            <text:p>99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60" calcext:value-type="float">
            <text:p>9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0" calcext:value-type="float">
            <text:p>2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9" calcext:value-type="float">
            <text:p>1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6" calcext:value-type="float">
            <text:p>19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6" calcext:value-type="float">
            <text:p>10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0" calcext:value-type="float">
            <text:p>8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8" calcext:value-type="float">
            <text:p>17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1" calcext:value-type="float">
            <text:p>9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11-14T17:50:30.743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9cm" svg:width="8.797cm" svg:height="3.96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66">
                <text:p>3466</text:p>
                <draw:g>
                  <svg:desc>依男女.B5:依男女.L5</svg:desc>
                </draw:g>
              </table:table-cell>
              <table:table-cell office:value-type="float" office:value="4527">
                <text:p>4527</text:p>
              </table:table-cell>
              <table:table-cell office:value-type="float" office:value="6529">
                <text:p>6529</text:p>
              </table:table-cell>
              <table:table-cell office:value-type="float" office:value="6842">
                <text:p>6842</text:p>
              </table:table-cell>
              <table:table-cell office:value-type="float" office:value="6104">
                <text:p>6104</text:p>
              </table:table-cell>
              <table:table-cell office:value-type="float" office:value="6643">
                <text:p>6643</text:p>
              </table:table-cell>
              <table:table-cell office:value-type="float" office:value="4890">
                <text:p>4890</text:p>
              </table:table-cell>
              <table:table-cell office:value-type="float" office:value="2505">
                <text:p>2505</text:p>
              </table:table-cell>
              <table:table-cell office:value-type="float" office:value="1501">
                <text:p>1501</text:p>
              </table:table-cell>
              <table:table-cell office:value-type="float" office:value="209">
                <text:p>20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789cm" svg:y="5.541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4">
                <text:p>1794</text:p>
                <draw:g>
                  <svg:desc>全鄉.B3:全鄉.B4</svg:desc>
                </draw:g>
              </table:table-cell>
              <table:table-cell office:value-type="float" office:value="2376">
                <text:p>2376</text:p>
                <draw:g>
                  <svg:desc>全鄉.B6:全鄉.B7</svg:desc>
                </draw:g>
              </table:table-cell>
              <table:table-cell office:value-type="float" office:value="3391">
                <text:p>3391</text:p>
                <draw:g>
                  <svg:desc>全鄉.B9:全鄉.B10</svg:desc>
                </draw:g>
              </table:table-cell>
              <table:table-cell office:value-type="float" office:value="3575">
                <text:p>3575</text:p>
                <draw:g>
                  <svg:desc>全鄉.B12:全鄉.B13</svg:desc>
                </draw:g>
              </table:table-cell>
              <table:table-cell office:value-type="float" office:value="3187">
                <text:p>3187</text:p>
                <draw:g>
                  <svg:desc>全鄉.B15:全鄉.B16</svg:desc>
                </draw:g>
              </table:table-cell>
              <table:table-cell office:value-type="float" office:value="3514">
                <text:p>3514</text:p>
                <draw:g>
                  <svg:desc>全鄉.B18:全鄉.B19</svg:desc>
                </draw:g>
              </table:table-cell>
              <table:table-cell office:value-type="float" office:value="2491">
                <text:p>2491</text:p>
                <draw:g>
                  <svg:desc>全鄉.B21:全鄉.B22</svg:desc>
                </draw:g>
              </table:table-cell>
              <table:table-cell office:value-type="float" office:value="1192">
                <text:p>1192</text:p>
                <draw:g>
                  <svg:desc>全鄉.B24:全鄉.B25</svg:desc>
                </draw:g>
              </table:table-cell>
              <table:table-cell office:value-type="float" office:value="645">
                <text:p>645</text:p>
                <draw:g>
                  <svg:desc>全鄉.B27:全鄉.B28</svg:desc>
                </draw:g>
              </table:table-cell>
              <table:table-cell office:value-type="float" office:value="54">
                <text:p>54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2">
                <text:p>1672</text:p>
              </table:table-cell>
              <table:table-cell office:value-type="float" office:value="2151">
                <text:p>2151</text:p>
              </table:table-cell>
              <table:table-cell office:value-type="float" office:value="3138">
                <text:p>3138</text:p>
              </table:table-cell>
              <table:table-cell office:value-type="float" office:value="3267">
                <text:p>3267</text:p>
              </table:table-cell>
              <table:table-cell office:value-type="float" office:value="2917">
                <text:p>2917</text:p>
              </table:table-cell>
              <table:table-cell office:value-type="float" office:value="3129">
                <text:p>3129</text:p>
              </table:table-cell>
              <table:table-cell office:value-type="float" office:value="2399">
                <text:p>2399</text:p>
              </table:table-cell>
              <table:table-cell office:value-type="float" office:value="1313">
                <text:p>1313</text:p>
              </table:table-cell>
              <table:table-cell office:value-type="float" office:value="856">
                <text:p>85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